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27a47" style:font-size-asian="11.5pt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 9. Patrimonio/9.3 Bienes inmuebles cedidos por otras administraciones, el Ilustre. Ayuntamiento de Teror, pone en conocimiento de la ciudadanía de Teror y del público en general, que </text:span></text:span><text:span text:style-name="Fuente_20_de_20_párrafo_20_predeter."><text:span text:style-name="T2">habiendo solicitado la información aún no ha sido remitida</text:span></text:span><text:span text:style-name="Fuente_20_de_20_párrafo_20_predeter."><text:span text:style-name="T1">, pudiendo utilizar la ciudadanía los medios legalmente establecidos para ejercer su derecho de acceso a la información públ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19-10-02T11:55:00Z</meta:creation-date>
    <dc:date>2022-07-08T14:20:33.632000000</dc:date>
    <meta:print-date>2016-03-07T12:08:00Z</meta:print-date>
    <meta:editing-cycles>14</meta:editing-cycles>
    <meta:editing-duration>P1DT6H11M52S</meta:editing-duration>
    <meta:document-statistic meta:table-count="0" meta:image-count="1" meta:object-count="0" meta:page-count="1" meta:paragraph-count="2" meta:word-count="99" meta:character-count="639" meta:non-whitespace-character-count="539"/>
    <meta:template xlink:type="simple" xlink:actuate="onRequest" xlink:title="" xlink:href="../20220513_1143_Preguntas%20frecuentes%20y%20aclaraciones%20relativas%20al%20contenido%20de%20los%20contratos%202021.odt/Normal"/>
  </office:meta>
</office:document-meta>
</file>